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line-height="0.3611in" fo:margin-left="0.196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5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0.3611in" fo:margin-left="0.6666in" fo:text-indent="0.1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3611in" fo:margin-left="0.6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611in" fo:margin-left="0.6895in" fo:text-indent="0.0833in">
        <style:tab-stops/>
      </style:paragraph-properties>
    </style:style>
    <style:style style:name="T21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0.3611in" fo:margin-left="0.1965in" fo:text-indent="0.4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3611in" fo:margin-left="0.6666in" fo:text-indent="0.0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0.3611in" fo:margin-left="0.6666in" fo:text-indent="0.021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611in" fo:margin-left="0.1965in" fo:text-indent="0.3944in">
        <style:tab-stops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fo:widows="2" fo:orphans="2" fo:break-before="page"/>
    </style:style>
    <style:style style:name="P33" style:parent-style-name="Standard" style:family="paragraph">
      <style:paragraph-properties fo:line-height="0.3611in" fo:text-indent="0.1965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olumn36" style:family="table-column">
      <style:table-column-properties style:column-width="2.3284in"/>
    </style:style>
    <style:style style:name="TableColumn37" style:family="table-column">
      <style:table-column-properties style:column-width="2.3284in"/>
    </style:style>
    <style:style style:name="TableColumn38" style:family="table-column">
      <style:table-column-properties style:column-width="2.3291in"/>
    </style:style>
    <style:style style:name="Table35" style:family="table">
      <style:table-properties style:width="6.9861in" fo:margin-left="0in" table:align="left"/>
    </style:style>
    <style:style style:name="TableRow39" style:family="table-row">
      <style:table-row-properties style:min-row-height="0.4486in"/>
    </style:style>
    <style:style style:name="TableCell4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B4C6E7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48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48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48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48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olumn72" style:family="table-column">
      <style:table-column-properties style:column-width="2.3284in"/>
    </style:style>
    <style:style style:name="TableColumn73" style:family="table-column">
      <style:table-column-properties style:column-width="2.3284in"/>
    </style:style>
    <style:style style:name="TableColumn74" style:family="table-column">
      <style:table-column-properties style:column-width="2.3291in"/>
    </style:style>
    <style:style style:name="Table71" style:family="table">
      <style:table-properties style:width="6.9861in" fo:margin-left="0in" table:align="left"/>
    </style:style>
    <style:style style:name="TableRow75" style:family="table-row">
      <style:table-row-properties style:min-row-height="0.4937in"/>
    </style:style>
    <style:style style:name="TableCell7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background-color="#B4C6E7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年臺南市「無毒社區<text:s/>健康家園」</text:p>
      <text:p text:style-name="P2">桌遊種子師資培訓課程</text:p>
      <text:p text:style-name="P3"><text:span text:style-name="T4">壹、計畫目的</text:span></text:p>
      <text:p text:style-name="P5"><text:span text:style-name="T6">　　為降低毒品危害社會與新興毒品在青少年族群中氾濫問題，辦理反毒人才培訓危害工作，辦理</text:span><text:span text:style-name="T7">系列多元創意反毒課程，結合有趣的桌遊活動、情境模擬演練並融入反毒知識，為落實師資培訓及經驗傳承及強化在地反毒宣導團隊宣講經驗，</text:span><text:span text:style-name="T8">藉由進階培訓課程的講授與討論</text:span><text:span text:style-name="T9">，培養反毒守門員，將反毒知識推廣至社區，傳遞正確的毒品資訊於社區民眾間，並喚起民眾對藥物濫用議題的關心，以建立社區全面性之毒品防制網，將反毒知能普及化，加深對識毒、防毒、拒毒等觀念，讓正確辨識毒品及遠離毒害等重要知識，扎根全民。</text:span></text:p>
      <text:p text:style-name="P10"><text:span text:style-name="T11">貳、辦理單位</text:span></text:p>
      <text:list text:style-name="LFO1" text:continue-numbering="true">
        <text:list-item>
          <text:p text:style-name="P12">主辦單位：臺南市政府毒品危害防制中心、臺南市政府衛生局。</text:p>
        </text:list-item>
        <text:list-item>
          <text:p text:style-name="P13">協辦單位：中國信託反毒教育基金會。</text:p>
        </text:list-item>
      </text:list>
      <text:p text:style-name="P14">參、活動資訊</text:p>
      <text:list text:style-name="LFO2" text:continue-numbering="true">
        <text:list-item>
          <text:p text:style-name="P15">活動時間：112年5月25日（星期四）上午場：9時30分至11時30分、下午場：</text:p>
        </text:list-item>
      </text:list>
      <text:p text:style-name="P16"><text:s/>14時至17時。</text:p>
      <text:list text:style-name="LFO2" text:continue-numbering="true">
        <text:list-item>
          <text:p text:style-name="P17">活動地點：臺南市立圖書館公園總館3樓多功能教室（臺南市北區公園北路3</text:p>
        </text:list-item>
      </text:list>
      <text:p text:style-name="P18">號）。</text:p>
      <text:list text:style-name="LFO2" text:continue-numbering="true">
        <text:list-item>
          <text:p text:style-name="P19">報名日期：採線上報名至額滿為止，上、下午場請分開報名，網址：</text:p>
        </text:list-item>
      </text:list>
      <text:p text:style-name="P20"><text:a xlink:href="https://reurl.cc/XLn0vD" office:target-frame-name="_top" xlink:show="replace"><text:span text:style-name="T21">https://reurl.cc/XLn0vD</text:span></text:a><text:span text:style-name="T22">。</text:span></text:p>
      <text:list text:style-name="LFO2" text:continue-numbering="true">
        <text:list-item>
          <text:p text:style-name="P23">活動聯絡人：張謹玟個管師、連絡電話：06-6357716分機190；王伯誠個管師</text:p>
        </text:list-item>
      </text:list>
      <text:p text:style-name="P24">、連絡電話：06-7030835分機173。</text:p>
      <text:list text:style-name="LFO2" text:continue-numbering="true">
        <text:list-item>
          <text:p text:style-name="P25">其他：是日活動不供餐，活動當天如遇不可抗力因素導致停班停課，活動將</text:p>
        </text:list-item>
      </text:list>
      <text:p text:style-name="P26"><text:s/>另行公告於臺南市政府毒品危害防制中心粉絲團：<text:s text:c="2"/></text:p>
      <text:p text:style-name="P27"><text:span text:style-name="T28"><text:s/></text:span><text:a xlink:href="https://www.facebook.com/antidrug.tainan" office:target-frame-name="_top" xlink:show="replace"><text:span text:style-name="T29">https://www.facebook.com/antidrug.tainan</text:span></text:a><text:span text:style-name="T30">。</text:span></text:p>
      <text:p text:style-name="P31"/>
      <text:p text:style-name="P32"/>
      <text:p text:style-name="P33">五、流程表如下：</text:p>
      <text:list text:style-name="LFO3" text:continue-numbering="true">
        <text:list-item>
          <text:p text:style-name="P34">上午場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課程內容</text:p>
          </table:table-cell>
          <table:table-cell table:style-name="TableCell44">
            <text:p text:style-name="P45">授課講師</text:p>
          </table:table-cell>
        </table:table-row>
        <table:table-row table:style-name="TableRow46">
          <table:table-cell table:style-name="TableCell47">
            <text:p text:style-name="P48">09：00-09：30</text:p>
          </table:table-cell>
          <table:table-cell table:style-name="TableCell49" table:number-columns-spanned="2">
            <text:p text:style-name="P50">報到</text:p>
          </table:table-cell>
          <table:covered-table-cell/>
        </table:table-row>
        <table:table-row table:style-name="TableRow51">
          <table:table-cell table:style-name="TableCell52">
            <text:p text:style-name="P53">09：30-11：00</text:p>
          </table:table-cell>
          <table:table-cell table:style-name="TableCell54">
            <text:p text:style-name="P55">遠離毒品陷阱</text:p>
          </table:table-cell>
          <table:table-cell table:style-name="TableCell56">
            <text:p text:style-name="P57">中國信託反毒教育基金會</text:p>
          </table:table-cell>
        </table:table-row>
        <table:table-row table:style-name="TableRow58">
          <table:table-cell table:style-name="TableCell59">
            <text:p text:style-name="P60">11:00-11:30</text:p>
          </table:table-cell>
          <table:table-cell table:style-name="TableCell61">
            <text:p text:style-name="P62">經驗分享及討論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1：30</text:p>
          </table:table-cell>
          <table:table-cell table:style-name="TableCell68" table:number-columns-spanned="2">
            <text:p text:style-name="P69">賦歸</text:p>
          </table:table-cell>
          <table:covered-table-cell/>
        </table:table-row>
      </table:table>
      <text:list text:style-name="LFO3" text:continue-numbering="true">
        <text:list-item>
          <text:p text:style-name="P70">下午場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課程內容</text:p>
          </table:table-cell>
          <table:table-cell table:style-name="TableCell80">
            <text:p text:style-name="P81">授課講師</text:p>
          </table:table-cell>
        </table:table-row>
        <table:table-row table:style-name="TableRow82">
          <table:table-cell table:style-name="TableCell83">
            <text:p text:style-name="P84">13：30-14：00</text:p>
          </table:table-cell>
          <table:table-cell table:style-name="TableCell85" table:number-columns-spanned="2">
            <text:p text:style-name="P86">報到</text:p>
          </table:table-cell>
          <table:covered-table-cell/>
        </table:table-row>
        <table:table-row table:style-name="TableRow87">
          <table:table-cell table:style-name="TableCell88">
            <text:p text:style-name="P89">14：00-16：00</text:p>
          </table:table-cell>
          <table:table-cell table:style-name="TableCell90">
            <text:p text:style-name="P91">救援代碼X反毒行動</text:p>
          </table:table-cell>
          <table:table-cell table:style-name="TableCell92">
            <text:p text:style-name="P93">中國信託反毒教育基金會</text:p>
          </table:table-cell>
        </table:table-row>
        <table:table-row table:style-name="TableRow94">
          <table:table-cell table:style-name="TableCell95">
            <text:p text:style-name="P96">16：00-16：40</text:p>
          </table:table-cell>
          <table:table-cell table:style-name="TableCell97">
            <text:p text:style-name="P98">反毒知能講座</text:p>
          </table:table-cell>
          <table:table-cell table:style-name="TableCell99">
            <text:p text:style-name="P100">中國信託反毒教育基金會</text:p>
          </table:table-cell>
        </table:table-row>
        <table:table-row table:style-name="TableRow101">
          <table:table-cell table:style-name="TableCell102">
            <text:p text:style-name="P103">16：40-17：00</text:p>
          </table:table-cell>
          <table:table-cell table:style-name="TableCell104">
            <text:p text:style-name="P105">經驗分享及討論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7：00</text:p>
          </table:table-cell>
          <table:table-cell table:style-name="TableCell111" table:number-columns-spanned="2">
            <text:p text:style-name="P112">賦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Standard" style:display-name="Standard" style:family="paragraph">
      <style:paragraph-properties fo:widows="0" fo:orphans="0"/>
      <style:text-properties style:font-name-asian="新細明體, PMingLiU" style:font-name-complex="Mangal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心理健康科79005</meta:initial-creator>
    <dc:creator>教師</dc:creator>
    <meta:creation-date>2023-05-15T10:19:00Z</meta:creation-date>
    <dc:date>2023-05-15T10:19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